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7.69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strignano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iccard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23035.64" calcext:value-type="currency">
            <text:p>€ 23.035,64</text:p>
          </table:table-cell>
          <table:table-cell table:style-name="ce12" office:value-type="currency" office:currency="EUR" office:value="1375.19" calcext:value-type="currency">
            <text:p>€ 1.375,19</text:p>
          </table:table-cell>
          <table:table-cell table:style-name="ce12" office:value-type="currency" office:currency="EUR" office:value="2524.76" calcext:value-type="currency">
            <text:p>€ 2.524,76</text:p>
          </table:table-cell>
          <table:table-cell table:style-name="ce15" table:formula="of:=SUM([.B18:.F18])" office:value-type="currency" office:currency="EUR" office:value="109295.14" calcext:value-type="currency">
            <text:p>€ 109.295,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35122.7" calcext:value-type="currency">
            <text:p>€ 35.122,70</text:p>
          </table:table-cell>
          <table:table-cell table:style-name="ce12" office:value-type="currency" office:currency="EUR" office:value="2974.1" calcext:value-type="currency">
            <text:p>€ 2.974,10</text:p>
          </table:table-cell>
          <table:table-cell table:style-name="ce12" office:value-type="currency" office:currency="EUR" office:value="1138.62" calcext:value-type="currency">
            <text:p>€ 1.138,62</text:p>
          </table:table-cell>
          <table:table-cell table:style-name="ce15" table:formula="of:=SUM([.B21:.F21])" office:value-type="currency" office:currency="EUR" office:value="121594.97" calcext:value-type="currency">
            <text:p>€ 121.594,97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09:09:38.8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2T11:59:15.458000000</dc:date>
    <meta:editing-duration>PT3H34M11S</meta:editing-duration>
    <meta:editing-cycles>23</meta:editing-cycles>
    <meta:generator>LibreOffice/5.0.4.2$Windows_x86 LibreOffice_project/2b9802c1994aa0b7dc6079e128979269cf95bc78</meta:generator>
    <meta:document-statistic meta:table-count="1" meta:cell-count="36" meta:object-count="1"/>
  </office:meta>
</office:document-meta>
</file>